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10.84711in" svg:height="6.1016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jike13</meta:initial-creator>
    <dc:creator>Benjike13</dc:creator>
    <meta:creation-date>2018-01-31T09:55:00Z</meta:creation-date>
    <dc:date>2018-01-31T09:5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